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29.12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7">Парафин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09.01.2026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5710554855892266095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2-29T11:37:14.79</dc:date>
    <meta:print-date>2023-06-01T11:36:00</meta:print-date>
    <meta:editing-cycles>240</meta:editing-cycles>
    <meta:editing-duration>PT6H31M48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0" meta:character-count="2570"/>
  </office:meta>
</office:document-meta>
</file>